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4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cm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color="#cccccc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6.80000019073486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61">
      <style:table-cell-properties fo:border="0.002cm solid #000000"/>
    </style:style>
    <style:style style:name="ce13" style:family="table-cell" style:parent-style-name="Default" style:data-style-name="N61">
      <style:table-cell-properties fo:background-color="#23b8dc" fo:border="0.002cm solid #000000"/>
    </style:style>
    <style:style style:name="ce14" style:family="table-cell" style:parent-style-name="Default" style:data-style-name="N11">
      <style:table-cell-properties fo:border="0.002cm solid #000000"/>
    </style:style>
    <style:style style:name="ce15" style:family="table-cell" style:parent-style-name="Default" style:data-style-name="N60">
      <style:table-cell-properties fo:background-color="#ffffff" fo:border="0.002cm solid #000000"/>
    </style:style>
    <style:style style:name="ce16" style:family="table-cell" style:parent-style-name="Default" style:data-style-name="N60"/>
    <style:style style:name="ce17" style:family="table-cell" style:parent-style-name="Default" style:data-style-name="N11"/>
    <style:style style:name="ce18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style:font-name="Arial1"/>
    </style:style>
  </office:automatic-styles>
  <office:body>
    <office:spreadsheet>
      <table:table table:name="Gesamttabell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2" table:number-columns-repeated="4" table:default-cell-style-name="ce12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6" table:number-rows-spanned="1">
            <office:annotation draw:style-name="gr2" draw:text-style-name="P2" svg:width="2.899cm" svg:height="1.386cm" svg:x="17.962cm" svg:y="0cm" draw:caption-point-x="-0.61cm" draw:caption-point-y="0.01cm">
              <dc:creator>Legl</dc:creator>
              <dc:date>2014-11-20T00:00:00</dc:date>
              <text:p text:style-name="P2"><text:span text:style-name="T1">Grundkurs Physik 20.11.2014</text:span></text:p>
            </office:annotation>
            <text:p>Kapazität eines Plattenkondensators</text:p>
          </table:table-cell>
          <table:covered-table-cell table:number-columns-repeated="5" table:style-name="Default"/>
          <table:table-cell table:number-columns-repeated="6"/>
        </table:table-row>
        <table:table-row table:style-name="ro2">
          <table:table-cell table:style-name="Default" office:value-type="string">
            <text:p>großer Kondensator, A=0,080089m²</text:p>
          </table:table-cell>
          <table:table-cell table:style-name="ce9" office:value-type="string">
            <text:p>d =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mm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2" office:value-type="string">
            <text:p>Messreih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Mittelwert</text:p>
          </table:table-cell>
        </table:table-row>
        <table:table-row table:style-name="ro1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2500">
            <text:p>2500</text:p>
          </table:table-cell>
          <table:table-cell table:style-name="ce11" office:value-type="float" office:value="3500">
            <text:p>3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4500">
            <text:p>4500</text:p>
          </table:table-cell>
          <table:table-cell table:style-name="ce11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Default" office:value-type="float" office:value="87">
            <text:p>87</text:p>
          </table:table-cell>
          <table:table-cell table:style-name="Default" office:value-type="float" office:value="172">
            <text:p>172</text:p>
          </table:table-cell>
          <table:table-cell table:style-name="Default" office:value-type="float" office:value="261">
            <text:p>261</text:p>
          </table:table-cell>
          <table:table-cell table:style-name="Default" office:value-type="float" office:value="340">
            <text:p>340</text:p>
          </table:table-cell>
          <table:table-cell office:value-type="float" office:value="212">
            <text:p>212</text:p>
          </table:table-cell>
          <table:table-cell office:value-type="float" office:value="300">
            <text:p>300</text:p>
          </table:table-cell>
          <table:table-cell office:value-type="float" office:value="122">
            <text:p>122</text:p>
          </table:table-cell>
          <table:table-cell office:value-type="float" office:value="370">
            <text:p>370</text:p>
          </table:table-cell>
          <table:table-cell table:style-name="ce11" office:value-type="float" office:value="0">
            <text:p>0</text:p>
          </table:table-cell>
          <table:table-cell table:style-name="ce11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5]*10^-9" office:value-type="float" office:value="0.000000087">
            <text:p>8,70E-08</text:p>
          </table:table-cell>
          <table:table-cell table:formula="of:=[.D5]*10^-9" office:value-type="float" office:value="0.000000172">
            <text:p>1,72E-07</text:p>
          </table:table-cell>
          <table:table-cell table:formula="of:=[.E5]*10^-9" office:value-type="float" office:value="0.000000261">
            <text:p>2,61E-07</text:p>
          </table:table-cell>
          <table:table-cell table:formula="of:=[.F5]*10^-9" office:value-type="float" office:value="0.00000034">
            <text:p>3,40E-07</text:p>
          </table:table-cell>
          <table:table-cell table:style-name="ce12" table:formula="of:=[.G5]*10^-9" office:value-type="float" office:value="0.000000212">
            <text:p>2,12E-07</text:p>
          </table:table-cell>
          <table:table-cell table:style-name="ce12" table:formula="of:=[.H5]*10^-9" office:value-type="float" office:value="0.0000003">
            <text:p>3,00E-07</text:p>
          </table:table-cell>
          <table:table-cell table:style-name="ce12" table:formula="of:=[.I5]*10^-9" office:value-type="float" office:value="0.000000122">
            <text:p>1,22E-07</text:p>
          </table:table-cell>
          <table:table-cell table:style-name="ce12" table:formula="of:=[.J5]*10^-9" office:value-type="float" office:value="0.00000037">
            <text:p>3,70E-07</text:p>
          </table:table-cell>
          <table:table-cell table:style-name="ce12" office:value-type="float" office:value="0">
            <text:p>0,00E+00</text:p>
          </table:table-cell>
          <table:table-cell table:style-name="ce11"/>
        </table:table-row>
        <table:table-row table:style-name="ro3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6]/[.C4]" office:value-type="float" office:value="0.000000000087">
            <text:p>8,70E-11</text:p>
          </table:table-cell>
          <table:table-cell table:formula="of:=[.D6]/[.D4]" office:value-type="float" office:value="0.000000000086">
            <text:p>8,60E-11</text:p>
          </table:table-cell>
          <table:table-cell table:formula="of:=[.E6]/[.E4]" office:value-type="float" office:value="0.000000000087">
            <text:p>8,70E-11</text:p>
          </table:table-cell>
          <table:table-cell table:formula="of:=[.F6]/[.F4]" office:value-type="float" office:value="0.000000000085">
            <text:p>8,50E-11</text:p>
          </table:table-cell>
          <table:table-cell table:style-name="ce12" table:formula="of:=[.G6]/[.G4]" office:value-type="float" office:value="0.0000000000848">
            <text:p>8,48E-11</text:p>
          </table:table-cell>
          <table:table-cell table:style-name="ce12" table:formula="of:=[.H6]/[.H4]" office:value-type="float" office:value="0.0000000000857142857142857">
            <text:p>8,57E-11</text:p>
          </table:table-cell>
          <table:table-cell table:style-name="ce12" table:formula="of:=[.I6]/[.I4]" office:value-type="float" office:value="0.0000000000813333333333333">
            <text:p>8,13E-11</text:p>
          </table:table-cell>
          <table:table-cell table:style-name="ce12" table:formula="of:=[.J6]/[.J4]" office:value-type="float" office:value="0.0000000000822222222222222">
            <text:p>8,22E-11</text:p>
          </table:table-cell>
          <table:table-cell table:style-name="ce12"/>
          <table:table-cell table:style-name="ce12" table:formula="of:=([.C7]+[.D7]+[.E7]+[.F7]+[.G7]+[.H7]+[.I7]+[.J7])/8" office:value-type="float" office:value="0.0000000000848837301587302">
            <text:p>8,49E-11</text:p>
          </table:table-cell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6]/0.080089" office:value-type="float" office:value="0.00000108629150070547">
            <text:p>1,09E-06</text:p>
          </table:table-cell>
          <table:table-cell table:formula="of:=[.D6]/0.080089" office:value-type="float" office:value="0.00000214761078300391">
            <text:p>2,15E-06</text:p>
          </table:table-cell>
          <table:table-cell table:formula="of:=[.E6]/0.080089" office:value-type="float" office:value="0.0000032588745021164">
            <text:p>3,26E-06</text:p>
          </table:table-cell>
          <table:table-cell table:formula="of:=[.F6]/0.080089" office:value-type="float" office:value="0.00000424527712919377">
            <text:p>4,25E-06</text:p>
          </table:table-cell>
          <table:table-cell table:style-name="ce12" table:formula="of:=[.G6]/0.080089" office:value-type="float" office:value="0.00000264705515114435">
            <text:p>2,65E-06</text:p>
          </table:table-cell>
          <table:table-cell table:style-name="ce12" table:formula="of:=[.H6]/0.080089" office:value-type="float" office:value="0.00000374583276105333">
            <text:p>3,75E-06</text:p>
          </table:table-cell>
          <table:table-cell table:style-name="ce12" table:formula="of:=[.I6]/0.080089" office:value-type="float" office:value="0.00000152330532282835">
            <text:p>1,52E-06</text:p>
          </table:table-cell>
          <table:table-cell table:style-name="ce12" table:formula="of:=[.J6]/0.080089" office:value-type="float" office:value="0.00000461986040529911">
            <text:p>4,62E-06</text:p>
          </table:table-cell>
          <table:table-cell table:style-name="ce12"/>
          <table:table-cell table:style-name="ce11"/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4]/0.01" office:value-type="float" office:value="100000">
            <text:p>1,00E+05</text:p>
          </table:table-cell>
          <table:table-cell table:formula="of:=[.D4]/0.01" office:value-type="float" office:value="200000">
            <text:p>2,00E+05</text:p>
          </table:table-cell>
          <table:table-cell table:formula="of:=[.E4]/0.01" office:value-type="float" office:value="300000">
            <text:p>3,00E+05</text:p>
          </table:table-cell>
          <table:table-cell table:formula="of:=[.F4]/0.01" office:value-type="float" office:value="400000">
            <text:p>4,00E+05</text:p>
          </table:table-cell>
          <table:table-cell table:style-name="ce12" table:formula="of:=[.G4]/0.01" office:value-type="float" office:value="250000">
            <text:p>2,50E+05</text:p>
          </table:table-cell>
          <table:table-cell table:style-name="ce12" table:formula="of:=[.H4]/0.01" office:value-type="float" office:value="350000">
            <text:p>3,50E+05</text:p>
          </table:table-cell>
          <table:table-cell table:style-name="ce12" table:formula="of:=[.I4]/0.01" office:value-type="float" office:value="150000">
            <text:p>1,50E+05</text:p>
          </table:table-cell>
          <table:table-cell table:style-name="ce12" table:formula="of:=[.J4]/0.01" office:value-type="float" office:value="450000">
            <text:p>4,50E+05</text:p>
          </table:table-cell>
          <table:table-cell table:style-name="ce12"/>
          <table:table-cell table:style-name="ce11"/>
        </table:table-row>
        <table:table-row table:style-name="ro5">
          <table:table-cell table:style-name="ce6"/>
          <table:table-cell office:value-type="string">
            <text:p>σ/E in C/Vm</text:p>
          </table:table-cell>
          <table:table-cell table:style-name="ce13" table:formula="of:=[.C8]/[.C9]" office:value-type="float" office:value="0.0000000000108629150070547">
            <text:p>1,09E-11</text:p>
          </table:table-cell>
          <table:table-cell table:style-name="ce13" table:formula="of:=[.D8]/[.D9]" office:value-type="float" office:value="0.0000000000107380539150195">
            <text:p>1,07E-11</text:p>
          </table:table-cell>
          <table:table-cell table:style-name="ce13" table:formula="of:=[.E8]/[.E9]" office:value-type="float" office:value="0.0000000000108629150070547">
            <text:p>1,09E-11</text:p>
          </table:table-cell>
          <table:table-cell table:style-name="ce13" table:formula="of:=[.F8]/[.F9]" office:value-type="float" office:value="0.0000000000106131928229844">
            <text:p>1,06E-11</text:p>
          </table:table-cell>
          <table:table-cell table:style-name="ce13" table:formula="of:=[.G8]/[.G9]" office:value-type="float" office:value="0.0000000000105882206045774">
            <text:p>1,06E-11</text:p>
          </table:table-cell>
          <table:table-cell table:style-name="ce13" table:formula="of:=[.H8]/[.H9]" office:value-type="float" office:value="0.0000000000107023793172952">
            <text:p>1,07E-11</text:p>
          </table:table-cell>
          <table:table-cell table:style-name="ce13" table:formula="of:=[.I8]/[.I9]" office:value-type="float" office:value="0.0000000000101553688188557">
            <text:p>1,02E-11</text:p>
          </table:table-cell>
          <table:table-cell table:style-name="ce13" table:formula="of:=[.J8]/[.J9]" office:value-type="float" office:value="0.0000000000102663564562202">
            <text:p>1,03E-11</text:p>
          </table:table-cell>
          <table:table-cell table:style-name="ce13"/>
          <table:table-cell table:style-name="ce15" table:formula="of:=SUM([.C10:.J10])/8" office:value-type="float" office:value="0.0000000000105986752436327">
            <text:p>1,06E-011</text:p>
          </table:table-cell>
        </table:table-row>
        <table:table-row table:style-name="ro1">
          <table:table-cell office:value-type="string">
            <text:p>prozentuale Abweichung vom Mittelwert</text:p>
          </table:table-cell>
          <table:table-cell/>
          <table:table-cell table:style-name="ce14" table:formula="of:=ABS([.$L$10]-[.C10])/[.$L$10]" office:value-type="percentage" office:value="0.0249313954195048">
            <text:p>2,49%</text:p>
          </table:table-cell>
          <table:table-cell table:style-name="ce14" table:formula="of:=ABS([.$L$10]-[.D10])/[.$L$10]" office:value-type="percentage" office:value="0.013150574782499">
            <text:p>1,32%</text:p>
          </table:table-cell>
          <table:table-cell table:style-name="ce14" table:formula="of:=ABS([.$L$10]-[.E10])/[.$L$10]" office:value-type="percentage" office:value="0.0249313954195049">
            <text:p>2,49%</text:p>
          </table:table-cell>
          <table:table-cell table:style-name="ce14" table:formula="of:=ABS([.$L$10]-[.F10])/[.$L$10]" office:value-type="percentage" office:value="0.00136975414549315">
            <text:p>0,14%</text:p>
          </table:table-cell>
          <table:table-cell table:style-name="ce14" table:formula="of:=ABS([.$L$10]-[.G10])/[.$L$10]" office:value-type="percentage" office:value="0.000986409981908003">
            <text:p>0,10%</text:p>
          </table:table-cell>
          <table:table-cell table:style-name="ce14" table:formula="of:=ABS([.$L$10]-[.H10])/[.$L$10]" office:value-type="percentage" office:value="0.00978462602906894">
            <text:p>0,98%</text:p>
          </table:table-cell>
          <table:table-cell table:style-name="ce14" table:formula="of:=ABS([.$L$10]-[.I10])/[.$L$10]" office:value-type="percentage" office:value="0.0418265881901947">
            <text:p>4,18%</text:p>
          </table:table-cell>
          <table:table-cell table:style-name="ce14" table:formula="of:=ABS([.$L$10]-[.J10])/[.$L$10]" office:value-type="percentage" office:value="0.0313547476239675">
            <text:p>3,14%</text:p>
          </table:table-cell>
          <table:table-cell table:style-name="ce14"/>
          <table:table-cell table:style-name="ce11"/>
        </table:table-row>
        <table:table-row table:style-name="ro2">
          <table:table-cell table:style-name="ce7"/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8" office:value-type="string">
            <text:p>kleiner Kondensator, A=0,0400m² </text:p>
          </table:table-cell>
          <table:table-cell table:style-name="ce9" office:value-type="string">
            <text:p>d=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mm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2" office:value-type="string">
            <text:p>Messreih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ttelwert</text:p>
          </table:table-cell>
          <table:table-cell table:number-columns-repeated="5"/>
        </table:table-row>
        <table:table-row table:style-name="ro1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0">
            <text:p>0</text:p>
          </table:table-cell>
          <table:table-cell/>
          <table:table-cell table:style-name="ce9" office:value-type="string">
            <text:p>Literaturwert für <text:span text:style-name="T3">Є0:</text:span></text:p>
          </table:table-cell>
          <table:table-cell table:style-name="ce9" table:number-columns-repeated="2"/>
          <table:table-cell table:style-name="ce16" office:value-type="float" office:value="0.0000000000088542">
            <text:p>8,85E-012</text:p>
          </table:table-cell>
        </table:table-row>
        <table:table-row table:style-name="ro6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ce11" office:value-type="float" office:value="49.6">
            <text:p>49,6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16]*10^-9" office:value-type="float" office:value="0.0000000496">
            <text:p>4,96E-08</text:p>
          </table:table-cell>
          <table:table-cell table:formula="of:=[.D16]*10^-9" office:value-type="float" office:value="0.000000092">
            <text:p>9,20E-08</text:p>
          </table:table-cell>
          <table:table-cell table:formula="of:=[.E16]*10^-9" office:value-type="float" office:value="0.00000014">
            <text:p>1,40E-07</text:p>
          </table:table-cell>
          <table:table-cell table:formula="of:=[.F16]*10^-9" office:value-type="float" office:value="0.000000195">
            <text:p>1,95E-07</text:p>
          </table:table-cell>
          <table:table-cell table:style-name="ce11"/>
          <table:table-cell/>
          <table:table-cell office:value-type="string">
            <text:p>Fehl epsnull:</text:p>
          </table:table-cell>
          <table:table-cell table:number-columns-repeated="2"/>
          <table:table-cell table:style-name="ce17" table:formula="of:=ABS([.L10]-[.L15])/[.L15]" office:value-type="percentage" office:value="0.197022344608517">
            <text:p>19,70%</text:p>
          </table:table-cell>
        </table:table-row>
        <table:table-row table:style-name="ro3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17]/[.C15]" office:value-type="float" office:value="0.0000000000496">
            <text:p>4,96E-11</text:p>
          </table:table-cell>
          <table:table-cell table:formula="of:=[.D17]/[.D15]" office:value-type="float" office:value="0.000000000046">
            <text:p>4,60E-11</text:p>
          </table:table-cell>
          <table:table-cell table:formula="of:=[.E17]/[.E15]" office:value-type="float" office:value="0.0000000000466666666666667">
            <text:p>4,67E-11</text:p>
          </table:table-cell>
          <table:table-cell table:formula="of:=[.F17]/[.F15]" office:value-type="float" office:value="0.00000000004875">
            <text:p>4,88E-11</text:p>
          </table:table-cell>
          <table:table-cell table:style-name="ce12" table:formula="of:=([.C18]+[.D18]+[.E18]+[.F18])/4" office:value-type="float" office:value="0.0000000000477541666666667">
            <text:p>4,78E-11</text:p>
          </table:table-cell>
          <table:table-cell/>
          <table:table-cell office:value-type="string">
            <text:p>A=0,0800m²</text:p>
          </table:table-cell>
          <table:table-cell table:number-columns-repeated="3"/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17]/0.04" office:value-type="float" office:value="0.00000124">
            <text:p>1,24E-06</text:p>
          </table:table-cell>
          <table:table-cell table:formula="of:=[.D17]/0.04" office:value-type="float" office:value="0.0000023">
            <text:p>2,30E-06</text:p>
          </table:table-cell>
          <table:table-cell table:formula="of:=[.E17]/0.04" office:value-type="float" office:value="0.0000035">
            <text:p>3,50E-06</text:p>
          </table:table-cell>
          <table:table-cell table:formula="of:=[.F17]/0.04" office:value-type="float" office:value="0.000004875">
            <text:p>4,88E-06</text:p>
          </table:table-cell>
          <table:table-cell table:style-name="ce11"/>
          <table:table-cell/>
          <table:table-cell office:value-type="string">
            <text:p>Fehl epsnull:</text:p>
          </table:table-cell>
          <table:table-cell table:number-columns-repeated="2"/>
          <table:table-cell table:style-name="ce17" table:formula="of:=ABS([.G21]-[.L15])/[.L15]" office:value-type="percentage" office:value="0.348347865043332">
            <text:p>34,83%</text:p>
          </table:table-cell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15]/0.01" office:value-type="float" office:value="100000">
            <text:p>1,00E+05</text:p>
          </table:table-cell>
          <table:table-cell table:formula="of:=[.D15]/0.01" office:value-type="float" office:value="200000">
            <text:p>2,00E+05</text:p>
          </table:table-cell>
          <table:table-cell table:formula="of:=[.E15]/0.01" office:value-type="float" office:value="300000">
            <text:p>3,00E+05</text:p>
          </table:table-cell>
          <table:table-cell table:formula="of:=[.F15]/0.01" office:value-type="float" office:value="400000">
            <text:p>4,00E+05</text:p>
          </table:table-cell>
          <table:table-cell table:style-name="ce11"/>
          <table:table-cell/>
          <table:table-cell office:value-type="string">
            <text:p>A=0,0400m²</text:p>
          </table:table-cell>
          <table:table-cell table:number-columns-repeated="2"/>
          <table:table-cell table:style-name="ce18"/>
        </table:table-row>
        <table:table-row table:style-name="ro5">
          <table:table-cell table:style-name="ce6"/>
          <table:table-cell office:value-type="string">
            <text:p>σ/E in C/Vm</text:p>
          </table:table-cell>
          <table:table-cell table:style-name="ce13" table:formula="of:=[.C19]/[.C20]" office:value-type="float" office:value="0.0000000000124">
            <text:p>1,24E-11</text:p>
          </table:table-cell>
          <table:table-cell table:style-name="ce13" table:formula="of:=[.D19]/[.D20]" office:value-type="float" office:value="0.0000000000115">
            <text:p>1,15E-11</text:p>
          </table:table-cell>
          <table:table-cell table:style-name="ce13" table:formula="of:=[.E19]/[.E20]" office:value-type="float" office:value="0.0000000000116666666666667">
            <text:p>1,17E-11</text:p>
          </table:table-cell>
          <table:table-cell table:style-name="ce13" table:formula="of:=[.F19]/[.F20]" office:value-type="float" office:value="0.0000000000121875">
            <text:p>1,22E-11</text:p>
          </table:table-cell>
          <table:table-cell table:style-name="ce15" table:formula="of:=SUM([.C21:.F21])/4" office:value-type="float" office:value="0.0000000000119385416666667">
            <text:p>1,19E-011</text:p>
          </table:table-cell>
          <table:table-cell table:number-columns-repeated="5"/>
        </table:table-row>
        <table:table-row table:style-name="ro1">
          <table:table-cell office:value-type="string">
            <text:p>prozentuale Abweichung vom Mittelwert</text:p>
          </table:table-cell>
          <table:table-cell/>
          <table:table-cell table:style-name="ce14" table:formula="of:=ABS([.$G$21]-[.C21])/[.$G$21]" office:value-type="percentage" office:value="0.0386528226158277">
            <text:p>3,87%</text:p>
          </table:table-cell>
          <table:table-cell table:style-name="ce14" table:formula="of:=ABS([.$G$18]-[.D18])/[.$G$18]" office:value-type="percentage" office:value="0.0367332693482244">
            <text:p>3,67%</text:p>
          </table:table-cell>
          <table:table-cell table:style-name="ce14" table:formula="of:=ABS([.$G$18]-[.E18])/[.$G$18]" office:value-type="percentage" office:value="0.0227728819474741">
            <text:p>2,28%</text:p>
          </table:table-cell>
          <table:table-cell table:style-name="ce14" table:formula="of:=ABS([.$G$18]-[.F18])/[.$G$18]" office:value-type="percentage" office:value="0.0208533286798709">
            <text:p>2,09%</text:p>
          </table:table-cell>
          <table:table-cell table:style-name="ce11"/>
          <table:table-cell table:number-columns-repeated="4"/>
          <table:table-cell table:style-name="ce18"/>
        </table:table-row>
        <table:table-row table:style-name="ro1">
          <table:table-cell table:style-name="Default">
            <draw:frame table:end-cell-address="Gesamttabelle.F43" table:end-x="1.57cm" table:end-y="0.291cm" draw:z-index="0" draw:style-name="gr1" draw:text-style-name="P1" svg:width="15.999cm" svg:height="8.997cm" svg:x="0.674cm" svg:y="0.327cm">
              <draw:object draw:notify-on-update-of-ranges="Gesamttabelle.C4:Gesamttabelle.K4 Gesamttabelle.C6:Gesamttabelle.K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 table:style-name="Default" table:number-columns-repeated="5"/>
          <table:table-cell table:style-name="Default">
            <draw:frame table:end-cell-address="Gesamttabelle.M44" table:end-x="1.867cm" table:end-y="0.01cm" draw:z-index="1" draw:style-name="gr1" draw:text-style-name="P1" svg:width="15.999cm" svg:height="8.997cm" svg:x="1.675cm" svg:y="0.046cm">
              <draw:object draw:notify-on-update-of-ranges="Gesamttabelle.C15:Gesamttabelle.G15 Gesamttabelle.C17:Gesamttabelle.G1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</table:table>
      <table:table table:name="U-Q -Diagramm gr. Kondensator" table:style-name="ta1" table:print="false">
        <table:table-column table:style-name="co2" table:number-columns-repeated="2" table:default-cell-style-name="Default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>
            <draw:frame table:end-cell-address="'U-Q -Diagramm gr. Kondensator'.J28" table:end-x="0.148cm" table:end-y="0.453cm" draw:z-index="0" draw:style-name="gr1" draw:text-style-name="P1" svg:width="18.212cm" svg:height="11.291cm" svg:x="0.001cm" svg:y="0.00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U-Q-Diagramm kl. Kondensator" table:style-name="ta1" table:print="false">
        <table:table-column table:style-name="co2" table:default-cell-style-name="Default"/>
        <table:table-row table:style-name="ro2">
          <table:table-cell>
            <draw:frame table:end-cell-address="'U-Q-Diagramm kl. Kondensator'.H20" table:end-x="0.194cm" table:end-y="0.42cm" draw:z-index="0" draw:style-name="gr1" draw:text-style-name="P1" svg:width="15.999cm" svg:height="8.999cm" svg:x="0.001cm" svg:y="0.001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</table:table>
      <table:table table:name="was wäre wenn" table:style-name="ta1" table:print="false">
        <office:forms form:automatic-focus="false" form:apply-design-mode="false"/>
        <table:table-column table:style-name="co3" table:default-cell-style-name="ce3"/>
        <table:table-column table:style-name="co2" table:default-cell-style-name="ce11"/>
        <table:table-column table:style-name="co2" table:number-columns-repeated="4" table:default-cell-style-name="ce12"/>
        <table:table-column table:style-name="co2" table:default-cell-style-name="ce11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6" table:number-rows-spanned="1">
            <office:annotation draw:style-name="gr2" draw:text-style-name="P2" svg:width="2.899cm" svg:height="1.386cm" svg:x="18.612cm" svg:y="0cm" draw:caption-point-x="-0.61cm" draw:caption-point-y="0.011cm">
              <dc:creator>Legl</dc:creator>
              <dc:date>2014-11-20T00:00:00</dc:date>
              <text:p text:style-name="P2"><text:span text:style-name="T1">Grundkurs Physik 20.11.2014</text:span></text:p>
            </office:annotation>
            <text:p>Kapazität eines Plattenkondensators</text:p>
          </table:table-cell>
          <table:covered-table-cell table:number-columns-repeated="5" table:style-name="Default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großer Kondensator, A=0,080089m²</text:p>
          </table:table-cell>
          <table:table-cell table:style-name="ce9" office:value-type="string">
            <text:p>d =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mm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2" office:value-type="string">
            <text:p>Messreih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Mittelwert</text:p>
          </table:table-cell>
        </table:table-row>
        <table:table-row table:style-name="ro7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4000">
            <text:p>4000</text:p>
          </table:table-cell>
          <table:table-cell office:value-type="float" office:value="2500">
            <text:p>2500</text:p>
          </table:table-cell>
          <table:table-cell table:style-name="ce11" office:value-type="float" office:value="3500">
            <text:p>350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4500">
            <text:p>4500</text:p>
          </table:table-cell>
          <table:table-cell table:style-name="ce11" office:value-type="float" office:value="0">
            <text:p>0</text:p>
          </table:table-cell>
          <table:table-cell table:style-name="ce11"/>
        </table:table-row>
        <table:table-row table:style-name="ro8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150">
            <text:p>150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330">
            <text:p>330</text:p>
          </table:table-cell>
          <table:table-cell table:style-name="Default" office:value-type="float" office:value="200">
            <text:p>200</text:p>
          </table:table-cell>
          <table:table-cell office:value-type="float" office:value="270">
            <text:p>270</text:p>
          </table:table-cell>
          <table:table-cell office:value-type="float" office:value="110">
            <text:p>110</text:p>
          </table:table-cell>
          <table:table-cell office:value-type="float" office:value="365">
            <text:p>365</text:p>
          </table:table-cell>
          <table:table-cell table:style-name="ce11" office:value-type="float" office:value="0">
            <text:p>0</text:p>
          </table:table-cell>
          <table:table-cell table:style-name="ce11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5]*10^-9" office:value-type="float" office:value="0.000000077">
            <text:p>7,70E-08</text:p>
          </table:table-cell>
          <table:table-cell table:formula="of:=[.D5]*10^-9" office:value-type="float" office:value="0.00000015">
            <text:p>1,50E-07</text:p>
          </table:table-cell>
          <table:table-cell table:formula="of:=[.E5]*10^-9" office:value-type="float" office:value="0.00000025">
            <text:p>2,50E-07</text:p>
          </table:table-cell>
          <table:table-cell table:formula="of:=[.F5]*10^-9" office:value-type="float" office:value="0.00000033">
            <text:p>3,30E-07</text:p>
          </table:table-cell>
          <table:table-cell table:style-name="ce12" table:formula="of:=[.G5]*10^-9" office:value-type="float" office:value="0.0000002">
            <text:p>2,00E-07</text:p>
          </table:table-cell>
          <table:table-cell table:style-name="ce12" table:formula="of:=[.H5]*10^-9" office:value-type="float" office:value="0.00000027">
            <text:p>2,70E-07</text:p>
          </table:table-cell>
          <table:table-cell table:style-name="ce12" table:formula="of:=[.I5]*10^-9" office:value-type="float" office:value="0.00000011">
            <text:p>1,10E-07</text:p>
          </table:table-cell>
          <table:table-cell table:style-name="ce12" table:formula="of:=[.J5]*10^-9" office:value-type="float" office:value="0.000000365">
            <text:p>3,65E-07</text:p>
          </table:table-cell>
          <table:table-cell table:style-name="ce12" office:value-type="float" office:value="0">
            <text:p>0,00E+00</text:p>
          </table:table-cell>
          <table:table-cell table:style-name="ce11"/>
        </table:table-row>
        <table:table-row table:style-name="ro9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6]/[.C4]" office:value-type="float" office:value="0.000000000077">
            <text:p>7,70E-11</text:p>
          </table:table-cell>
          <table:table-cell table:formula="of:=[.D6]/[.D4]" office:value-type="float" office:value="0.000000000075">
            <text:p>7,50E-11</text:p>
          </table:table-cell>
          <table:table-cell table:formula="of:=[.E6]/[.E4]" office:value-type="float" office:value="0.0000000000833333333333333">
            <text:p>8,33E-11</text:p>
          </table:table-cell>
          <table:table-cell table:formula="of:=[.F6]/[.F4]" office:value-type="float" office:value="0.0000000000825">
            <text:p>8,25E-11</text:p>
          </table:table-cell>
          <table:table-cell table:style-name="ce12" table:formula="of:=[.G6]/[.G4]" office:value-type="float" office:value="0.00000000008">
            <text:p>8,00E-11</text:p>
          </table:table-cell>
          <table:table-cell table:style-name="ce12" table:formula="of:=[.H6]/[.H4]" office:value-type="float" office:value="0.0000000000771428571428572">
            <text:p>7,71E-11</text:p>
          </table:table-cell>
          <table:table-cell table:style-name="ce12" table:formula="of:=[.I6]/[.I4]" office:value-type="float" office:value="0.0000000000733333333333333">
            <text:p>7,33E-11</text:p>
          </table:table-cell>
          <table:table-cell table:style-name="ce12" table:formula="of:=[.J6]/[.J4]" office:value-type="float" office:value="0.0000000000811111111111111">
            <text:p>8,11E-11</text:p>
          </table:table-cell>
          <table:table-cell table:style-name="ce12"/>
          <table:table-cell table:style-name="ce12" table:formula="of:=([.C7]+[.D7]+[.E7]+[.F7]+[.G7]+[.H7]+[.I7]+[.J7])/8" office:value-type="float" office:value="0.0000000000786775793650794">
            <text:p>7,87E-11</text:p>
          </table:table-cell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6]/0.080089" office:value-type="float" office:value="0.000000961430408670354">
            <text:p>9,61E-07</text:p>
          </table:table-cell>
          <table:table-cell table:formula="of:=[.D6]/0.080089" office:value-type="float" office:value="0.00000187291638052666">
            <text:p>1,87E-06</text:p>
          </table:table-cell>
          <table:table-cell table:formula="of:=[.E6]/0.080089" office:value-type="float" office:value="0.00000312152730087777">
            <text:p>3,12E-06</text:p>
          </table:table-cell>
          <table:table-cell table:formula="of:=[.F6]/0.080089" office:value-type="float" office:value="0.00000412041603715866">
            <text:p>4,12E-06</text:p>
          </table:table-cell>
          <table:table-cell table:style-name="ce12" table:formula="of:=[.G6]/0.080089" office:value-type="float" office:value="0.00000249722184070222">
            <text:p>2,50E-06</text:p>
          </table:table-cell>
          <table:table-cell table:style-name="ce12" table:formula="of:=[.H6]/0.080089" office:value-type="float" office:value="0.000003371249484948">
            <text:p>3,37E-06</text:p>
          </table:table-cell>
          <table:table-cell table:style-name="ce12" table:formula="of:=[.I6]/0.080089" office:value-type="float" office:value="0.00000137347201238622">
            <text:p>1,37E-06</text:p>
          </table:table-cell>
          <table:table-cell table:style-name="ce12" table:formula="of:=[.J6]/0.080089" office:value-type="float" office:value="0.00000455742985928155">
            <text:p>4,56E-06</text:p>
          </table:table-cell>
          <table:table-cell table:style-name="ce12"/>
          <table:table-cell table:style-name="ce11"/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4]/0.01" office:value-type="float" office:value="100000">
            <text:p>1,00E+05</text:p>
          </table:table-cell>
          <table:table-cell table:formula="of:=[.D4]/0.01" office:value-type="float" office:value="200000">
            <text:p>2,00E+05</text:p>
          </table:table-cell>
          <table:table-cell table:formula="of:=[.E4]/0.01" office:value-type="float" office:value="300000">
            <text:p>3,00E+05</text:p>
          </table:table-cell>
          <table:table-cell table:formula="of:=[.F4]/0.01" office:value-type="float" office:value="400000">
            <text:p>4,00E+05</text:p>
          </table:table-cell>
          <table:table-cell table:style-name="ce12" table:formula="of:=[.G4]/0.01" office:value-type="float" office:value="250000">
            <text:p>2,50E+05</text:p>
          </table:table-cell>
          <table:table-cell table:style-name="ce12" table:formula="of:=[.H4]/0.01" office:value-type="float" office:value="350000">
            <text:p>3,50E+05</text:p>
          </table:table-cell>
          <table:table-cell table:style-name="ce12" table:formula="of:=[.I4]/0.01" office:value-type="float" office:value="150000">
            <text:p>1,50E+05</text:p>
          </table:table-cell>
          <table:table-cell table:style-name="ce12" table:formula="of:=[.J4]/0.01" office:value-type="float" office:value="450000">
            <text:p>4,50E+05</text:p>
          </table:table-cell>
          <table:table-cell table:style-name="ce12"/>
          <table:table-cell table:style-name="ce11"/>
        </table:table-row>
        <table:table-row table:style-name="ro5">
          <table:table-cell table:style-name="ce6"/>
          <table:table-cell office:value-type="string">
            <text:p>σ/E in C/Vm</text:p>
          </table:table-cell>
          <table:table-cell table:style-name="ce13" table:formula="of:=[.C8]/[.C9]" office:value-type="float" office:value="0.00000000000961430408670354">
            <text:p>9,61E-12</text:p>
          </table:table-cell>
          <table:table-cell table:style-name="ce13" table:formula="of:=[.D8]/[.D9]" office:value-type="float" office:value="0.00000000000936458190263332">
            <text:p>9,36E-12</text:p>
          </table:table-cell>
          <table:table-cell table:style-name="ce13" table:formula="of:=[.E8]/[.E9]" office:value-type="float" office:value="0.0000000000104050910029259">
            <text:p>1,04E-11</text:p>
          </table:table-cell>
          <table:table-cell table:style-name="ce13" table:formula="of:=[.F8]/[.F9]" office:value-type="float" office:value="0.0000000000103010400928967">
            <text:p>1,03E-11</text:p>
          </table:table-cell>
          <table:table-cell table:style-name="ce13" table:formula="of:=[.G8]/[.G9]" office:value-type="float" office:value="0.00000000000998888736280888">
            <text:p>9,99E-12</text:p>
          </table:table-cell>
          <table:table-cell table:style-name="ce13" table:formula="of:=[.H8]/[.H9]" office:value-type="float" office:value="0.0000000000096321413855657">
            <text:p>9,63E-12</text:p>
          </table:table-cell>
          <table:table-cell table:style-name="ce13" table:formula="of:=[.I8]/[.I9]" office:value-type="float" office:value="0.0000000000091564800825748">
            <text:p>9,16E-12</text:p>
          </table:table-cell>
          <table:table-cell table:style-name="ce13" table:formula="of:=[.J8]/[.J9]" office:value-type="float" office:value="0.0000000000101276219095146">
            <text:p>1,01E-11</text:p>
          </table:table-cell>
          <table:table-cell table:style-name="ce13"/>
          <table:table-cell table:style-name="ce15" table:formula="of:=SUM([.C10:.J10])/8" office:value-type="float" office:value="0.00000000000982376847820292">
            <text:p>9,82E-012</text:p>
          </table:table-cell>
        </table:table-row>
        <table:table-row table:style-name="ro10">
          <table:table-cell office:value-type="string">
            <text:p>prozentuale Abweichung vom Mittelwert</text:p>
          </table:table-cell>
          <table:table-cell/>
          <table:table-cell table:style-name="ce14" table:formula="of:=ABS([.$L$10]-[.C10])/[.$L$10]" office:value-type="percentage" office:value="0.0213222035885861">
            <text:p>2,13%</text:p>
          </table:table-cell>
          <table:table-cell table:style-name="ce14" table:formula="of:=ABS([.$L$10]-[.D10])/[.$L$10]" office:value-type="percentage" office:value="0.0467424060927786">
            <text:p>4,67%</text:p>
          </table:table-cell>
          <table:table-cell table:style-name="ce14" table:formula="of:=ABS([.$L$10]-[.E10])/[.$L$10]" office:value-type="percentage" office:value="0.0591751043413573">
            <text:p>5,92%</text:p>
          </table:table-cell>
          <table:table-cell table:style-name="ce14" table:formula="of:=ABS([.$L$10]-[.F10])/[.$L$10]" office:value-type="percentage" office:value="0.0485833532979434">
            <text:p>4,86%</text:p>
          </table:table-cell>
          <table:table-cell table:style-name="ce14" table:formula="of:=ABS([.$L$10]-[.G10])/[.$L$10]" office:value-type="percentage" office:value="0.0168081001677029">
            <text:p>1,68%</text:p>
          </table:table-cell>
          <table:table-cell table:style-name="ce14" table:formula="of:=ABS([.$L$10]-[.H10])/[.$L$10]" office:value-type="percentage" office:value="0.0195064748382867">
            <text:p>1,95%</text:p>
          </table:table-cell>
          <table:table-cell table:style-name="ce14" table:formula="of:=ABS([.$L$10]-[.I10])/[.$L$10]" office:value-type="percentage" office:value="0.0679259081796058">
            <text:p>6,79%</text:p>
          </table:table-cell>
          <table:table-cell table:style-name="ce14" table:formula="of:=ABS([.$L$10]-[.J10])/[.$L$10]" office:value-type="percentage" office:value="0.030930434892254">
            <text:p>3,09%</text:p>
          </table:table-cell>
          <table:table-cell table:style-name="ce14"/>
          <table:table-cell table:style-name="ce11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8" office:value-type="string">
            <text:p>kleiner Kondensator, A=0,0400m² </text:p>
          </table:table-cell>
          <table:table-cell table:style-name="ce9" office:value-type="string">
            <text:p>d=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mm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2" office:value-type="string">
            <text:p>Messreih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ttelwert</text:p>
          </table:table-cell>
          <table:table-cell table:number-columns-repeated="5"/>
        </table:table-row>
        <table:table-row table:style-name="ro11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4000">
            <text:p>4000</text:p>
          </table:table-cell>
          <table:table-cell table:number-columns-repeated="2"/>
          <table:table-cell table:style-name="ce9" office:value-type="string">
            <text:p>Literaturwert für <text:span text:style-name="T3">Є0:</text:span></text:p>
          </table:table-cell>
          <table:table-cell table:style-name="ce9" table:number-columns-repeated="2"/>
          <table:table-cell table:style-name="ce16" office:value-type="float" office:value="0.0000000000088542">
            <text:p>8,85E-012</text:p>
          </table:table-cell>
        </table:table-row>
        <table:table-row table:style-name="ro12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85">
            <text:p>185</text:p>
          </table:table-cell>
          <table:table-cell table:number-columns-repeated="6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16]*10^-9" office:value-type="float" office:value="0.00000004">
            <text:p>4,00E-08</text:p>
          </table:table-cell>
          <table:table-cell table:formula="of:=[.D16]*10^-9" office:value-type="float" office:value="0.000000085">
            <text:p>8,50E-08</text:p>
          </table:table-cell>
          <table:table-cell table:formula="of:=[.E16]*10^-9" office:value-type="float" office:value="0.000000145">
            <text:p>1,45E-07</text:p>
          </table:table-cell>
          <table:table-cell table:formula="of:=[.F16]*10^-9" office:value-type="float" office:value="0.000000185">
            <text:p>1,85E-07</text:p>
          </table:table-cell>
          <table:table-cell table:number-columns-repeated="2"/>
          <table:table-cell office:value-type="string">
            <text:p>Fehl epsnull:</text:p>
          </table:table-cell>
          <table:table-cell table:number-columns-repeated="2"/>
          <table:table-cell table:style-name="ce17" table:formula="of:=ABS([.L10]-[.L15])/[.L15]" office:value-type="percentage" office:value="0.109503792347465">
            <text:p>10,95%</text:p>
          </table:table-cell>
        </table:table-row>
        <table:table-row table:style-name="ro13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17]/[.C15]" office:value-type="float" office:value="0.00000000004">
            <text:p>4,00E-11</text:p>
          </table:table-cell>
          <table:table-cell table:formula="of:=[.D17]/[.D15]" office:value-type="float" office:value="0.0000000000425">
            <text:p>4,25E-11</text:p>
          </table:table-cell>
          <table:table-cell table:formula="of:=[.E17]/[.E15]" office:value-type="float" office:value="0.0000000000483333333333334">
            <text:p>4,83E-11</text:p>
          </table:table-cell>
          <table:table-cell table:formula="of:=[.F17]/[.F15]" office:value-type="float" office:value="0.00000000004625">
            <text:p>4,63E-11</text:p>
          </table:table-cell>
          <table:table-cell table:style-name="ce12" table:formula="of:=([.C18]+[.D18]+[.E18]+[.F18])/4" office:value-type="float" office:value="0.0000000000442708333333333">
            <text:p>4,43E-11</text:p>
          </table:table-cell>
          <table:table-cell/>
          <table:table-cell office:value-type="string">
            <text:p>A=0,0800m²</text:p>
          </table:table-cell>
          <table:table-cell table:number-columns-repeated="3"/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17]/0.04" office:value-type="float" office:value="0.000001">
            <text:p>1,00E-06</text:p>
          </table:table-cell>
          <table:table-cell table:formula="of:=[.D17]/0.04" office:value-type="float" office:value="0.000002125">
            <text:p>2,13E-06</text:p>
          </table:table-cell>
          <table:table-cell table:formula="of:=[.E17]/0.04" office:value-type="float" office:value="0.000003625">
            <text:p>3,63E-06</text:p>
          </table:table-cell>
          <table:table-cell table:formula="of:=[.F17]/0.04" office:value-type="float" office:value="0.000004625">
            <text:p>4,63E-06</text:p>
          </table:table-cell>
          <table:table-cell table:number-columns-repeated="2"/>
          <table:table-cell office:value-type="string">
            <text:p>Fehl epsnull:</text:p>
          </table:table-cell>
          <table:table-cell table:number-columns-repeated="2"/>
          <table:table-cell table:style-name="ce17" table:formula="of:=ABS([.G21]-[.L15])/[.L15]" office:value-type="percentage" office:value="0.249995294135363">
            <text:p>25,00%</text:p>
          </table:table-cell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15]/0.01" office:value-type="float" office:value="100000">
            <text:p>1,00E+05</text:p>
          </table:table-cell>
          <table:table-cell table:formula="of:=[.D15]/0.01" office:value-type="float" office:value="200000">
            <text:p>2,00E+05</text:p>
          </table:table-cell>
          <table:table-cell table:formula="of:=[.E15]/0.01" office:value-type="float" office:value="300000">
            <text:p>3,00E+05</text:p>
          </table:table-cell>
          <table:table-cell table:formula="of:=[.F15]/0.01" office:value-type="float" office:value="400000">
            <text:p>4,00E+05</text:p>
          </table:table-cell>
          <table:table-cell table:number-columns-repeated="2"/>
          <table:table-cell office:value-type="string">
            <text:p>A=0,0400m²</text:p>
          </table:table-cell>
          <table:table-cell table:number-columns-repeated="2"/>
          <table:table-cell table:style-name="ce18"/>
        </table:table-row>
        <table:table-row table:style-name="ro5">
          <table:table-cell table:style-name="ce6"/>
          <table:table-cell office:value-type="string">
            <text:p>σ/E in C/Vm</text:p>
          </table:table-cell>
          <table:table-cell table:style-name="ce13" table:formula="of:=[.C19]/[.C20]" office:value-type="float" office:value="0.00000000001">
            <text:p>1,00E-11</text:p>
          </table:table-cell>
          <table:table-cell table:style-name="ce13" table:formula="of:=[.D19]/[.D20]" office:value-type="float" office:value="0.000000000010625">
            <text:p>1,06E-11</text:p>
          </table:table-cell>
          <table:table-cell table:style-name="ce13" table:formula="of:=[.E19]/[.E20]" office:value-type="float" office:value="0.0000000000120833333333333">
            <text:p>1,21E-11</text:p>
          </table:table-cell>
          <table:table-cell table:style-name="ce13" table:formula="of:=[.F19]/[.F20]" office:value-type="float" office:value="0.0000000000115625">
            <text:p>1,16E-11</text:p>
          </table:table-cell>
          <table:table-cell table:style-name="ce15" table:formula="of:=SUM([.C21:.F21])/4" office:value-type="float" office:value="0.0000000000110677083333333">
            <text:p>1,11E-011</text:p>
          </table:table-cell>
          <table:table-cell table:number-columns-repeated="5"/>
        </table:table-row>
        <table:table-row table:style-name="ro14">
          <table:table-cell office:value-type="string">
            <text:p>prozentuale Abweichung vom Mittelwert</text:p>
          </table:table-cell>
          <table:table-cell/>
          <table:table-cell table:style-name="ce14" table:formula="of:=ABS([.$G$21]-[.C21])/[.$G$21]" office:value-type="percentage" office:value="0.0964705882352942">
            <text:p>9,65%</text:p>
          </table:table-cell>
          <table:table-cell table:style-name="ce14" table:formula="of:=ABS([.$G$21]-[.D21])/[.$G$21]" office:value-type="percentage" office:value="0.04">
            <text:p>4,00%</text:p>
          </table:table-cell>
          <table:table-cell table:style-name="ce14" table:formula="of:=ABS([.$G$21]-[.E21])/[.$G$21]" office:value-type="percentage" office:value="0.0917647058823531">
            <text:p>9,18%</text:p>
          </table:table-cell>
          <table:table-cell table:style-name="ce14" table:formula="of:=ABS([.$G$21]-[.F21])/[.$G$21]" office:value-type="percentage" office:value="0.044705882352941">
            <text:p>4,47%</text:p>
          </table:table-cell>
          <table:table-cell table:number-columns-repeated="5"/>
          <table:table-cell table:style-name="ce18"/>
        </table:table-row>
        <table:table-row table:style-name="ro2">
          <table:table-cell table:style-name="Default" table:number-columns-repeated="7"/>
          <table:table-cell table:number-columns-repeated="5"/>
        </table:table-row>
        <table:table-row table:style-name="ro2">
          <table:table-cell table:style-name="Default" office:value-type="string">
            <text:p>Differenzenbildung großer. Kondensator</text:p>
          </table:table-cell>
          <table:table-cell table:style-name="Default" table:number-columns-repeated="6"/>
          <table:table-cell table:number-columns-repeated="5"/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D8]-[.C8]" office:value-type="float" office:value="0.00000091148597185631">
            <text:p>9,11E-07</text:p>
          </table:table-cell>
          <table:table-cell table:formula="of:=[.F8]-[.E8]" office:value-type="float" office:value="0.000000998888736280887">
            <text:p>9,99E-07</text:p>
          </table:table-cell>
          <table:table-cell table:formula="of:=[.H8]-[.G8]" office:value-type="float" office:value="0.000000874027644245777">
            <text:p>8,74E-07</text:p>
          </table:table-cell>
          <table:table-cell table:formula="of:=[.J8]-[.I8]" office:value-type="float" office:value="0.00000318395784689533">
            <text:p>3,18E-06</text:p>
          </table:table-cell>
          <table:table-cell table:number-columns-repeated="4"/>
          <table:table-cell table:style-name="ce12" table:number-columns-repeated="2"/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D9]-[.C9]" office:value-type="float" office:value="100000">
            <text:p>1,00E+05</text:p>
          </table:table-cell>
          <table:table-cell table:formula="of:=[.F9]-[.E9]" office:value-type="float" office:value="100000">
            <text:p>1,00E+05</text:p>
          </table:table-cell>
          <table:table-cell table:formula="of:=[.H9]-[.G9]" office:value-type="float" office:value="100000">
            <text:p>1,00E+05</text:p>
          </table:table-cell>
          <table:table-cell table:formula="of:=[.J9]-[.I9]" office:value-type="float" office:value="300000">
            <text:p>3,00E+05</text:p>
          </table:table-cell>
          <table:table-cell table:number-columns-repeated="4"/>
          <table:table-cell table:style-name="ce12" table:number-columns-repeated="2"/>
        </table:table-row>
        <table:table-row table:style-name="ro2">
          <table:table-cell table:style-name="Default"/>
          <table:table-cell office:value-type="string">
            <text:p>σ/E in C/Vm</text:p>
          </table:table-cell>
          <table:table-cell table:formula="of:=[.C25]/[.C26]" office:value-type="float" office:value="0.0000000000091148597185631">
            <text:p>9,11E-12</text:p>
          </table:table-cell>
          <table:table-cell table:formula="of:=[.D25]/[.D26]" office:value-type="float" office:value="0.00000000000998888736280887">
            <text:p>9,99E-12</text:p>
          </table:table-cell>
          <table:table-cell table:formula="of:=[.E25]/[.E26]" office:value-type="float" office:value="0.00000000000874027644245777">
            <text:p>8,74E-12</text:p>
          </table:table-cell>
          <table:table-cell table:formula="of:=[.F25]/[.F26]" office:value-type="float" office:value="0.0000000000106131928229844">
            <text:p>1,06E-11</text:p>
          </table:table-cell>
          <table:table-cell table:style-name="ce12" table:formula="of:=SUM([.C27:.F27])/4" office:value-type="float" office:value="0.00000000000961430408670354">
            <text:p>9,61E-12</text:p>
          </table:table-cell>
          <table:table-cell table:number-columns-repeated="5"/>
        </table:table-row>
        <table:table-row table:style-name="ro2">
          <table:table-cell table:style-name="Default" table:number-columns-repeated="7"/>
          <table:table-cell table:number-columns-repeated="4"/>
          <table:table-cell table:style-name="ce17" table:formula="of:=ABS([.G27]-[.L15])/[.L15]" office:value-type="percentage" office:value="0.0858467266047233">
            <text:p>8,58%</text:p>
          </table:table-cell>
        </table:table-row>
        <table:table-row table:style-name="ro2">
          <table:table-cell table:style-name="Default" office:value-type="string">
            <text:p>Differenzenbildung kleiner Kondensator</text:p>
          </table:table-cell>
          <table:table-cell table:style-name="Default" table:number-columns-repeated="6"/>
          <table:table-cell table:number-columns-repeated="5"/>
        </table:table-row>
        <table:table-row table:style-name="ro4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D19]-[.C19]" office:value-type="float" office:value="0.000001125">
            <text:p>1,13E-06</text:p>
          </table:table-cell>
          <table:table-cell table:formula="of:=[.F19]-[.E19]" office:value-type="float" office:value="0.000001">
            <text:p>1,00E-06</text:p>
          </table:table-cell>
          <table:table-cell table:style-name="ce11" table:number-columns-repeated="2"/>
          <table:table-cell table:number-columns-repeated="6"/>
        </table:table-row>
        <table:table-row table:style-name="ro3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D20]-[.C20]" office:value-type="float" office:value="100000">
            <text:p>1,00E+05</text:p>
          </table:table-cell>
          <table:table-cell table:formula="of:=[.F20]-[.E20]" office:value-type="float" office:value="100000">
            <text:p>1,00E+05</text:p>
          </table:table-cell>
          <table:table-cell table:style-name="ce11" table:number-columns-repeated="2"/>
          <table:table-cell table:number-columns-repeated="6"/>
        </table:table-row>
        <table:table-row table:style-name="ro2">
          <table:table-cell table:style-name="Default"/>
          <table:table-cell office:value-type="string">
            <text:p>σ/E in C/Vm</text:p>
          </table:table-cell>
          <table:table-cell table:formula="of:=[.C30]/[.C31]" office:value-type="float" office:value="0.00000000001125">
            <text:p>1,13E-11</text:p>
          </table:table-cell>
          <table:table-cell table:formula="of:=[.D30]/[.D31]" office:value-type="float" office:value="0.00000000001">
            <text:p>1,00E-11</text:p>
          </table:table-cell>
          <table:table-cell table:style-name="ce11" table:number-columns-repeated="2"/>
          <table:table-cell table:style-name="ce12" table:formula="of:=SUM([.C32:.D32])/2" office:value-type="float" office:value="0.000000000010625">
            <text:p>1,06E-11</text:p>
          </table:table-cell>
          <table:table-cell table:number-columns-repeated="4"/>
          <table:table-cell table:style-name="ce17" table:formula="of:=ABS([.G32]-[.L15])/[.L15]" office:value-type="percentage" office:value="0.199995482369948">
            <text:p>20,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11:40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Legleitner</meta:initial-creator>
    <meta:creation-date>2010-09-29T20:17:28.50</meta:creation-date>
    <dc:date>2019-10-17T11:40:28.84</dc:date>
    <dc:creator>w w</dc:creator>
    <meta:editing-duration>PT9H21M46S</meta:editing-duration>
    <meta:editing-cycles>22</meta:editing-cycles>
    <meta:generator>OpenOffice/4.1.1$Win32 OpenOffice.org_project/411m6$Build-9775</meta:generator>
    <meta:printed-by>Peter Legleitner</meta:printed-by>
    <meta:print-date>2014-11-19T19:36:20.68</meta:print-date>
    <meta:document-statistic meta:table-count="4" meta:cell-count="3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1"/>
      <style:text-properties fo:font-size="9pt" style:font-size-asian="9pt" style:font-size-complex="9pt"/>
    </style:style>
    <style:style style:name="ch9" style:family="chart" style:data-style-name="N6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6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998cm" xlink:href=".." xlink:type="simple" chart:class="chart:scatter" chart:style-name="ch1">
        <chart:title svg:x="4.194cm" svg:y="0.49cm" chart:style-name="ch2">
          <text:p>U - Q - Diagramm (großer Kondensator)</text:p>
        </chart:title>
        <chart:plot-area chart:style-name="ch3" table:cell-range-address="Gesamttabelle.C4:Gesamttabelle.K4 Gesamttabelle.C6:Gesamttabelle.K6" svg:x="0.541cm" svg:y="1.633cm" svg:width="14.817cm" svg:height="6.673cm">
          <chartooo:coordinate-region svg:x="2.274cm" svg:y="1.845cm" svg:width="12.712cm" svg:height="5.788cm"/>
          <chart:axis chart:dimension="x" chart:name="primary-x" chart:style-name="ch4">
            <chart:title svg:x="14.626cm" svg:y="8.334cm" chart:style-name="ch5">
              <text:p>U in V</text:p>
            </chart:title>
            <chart:grid chart:style-name="ch6" chart:class="major"/>
          </chart:axis>
          <chart:axis chart:dimension="y" chart:name="primary-y" chart:style-name="ch7">
            <chart:title svg:x="0.426cm" svg:y="0.866cm" chart:style-name="ch8">
              <text:p>Q in C</text:p>
            </chart:title>
            <chart:grid chart:style-name="ch6" chart:class="major"/>
          </chart:axis>
          <chart:series chart:style-name="ch9" chart:values-cell-range-address="Gesamttabelle.C6:Gesamttabelle.K6" chart:class="chart:scatter">
            <chart:domain table:cell-range-address="Gesamttabelle.C4:Gesamttabelle.K4"/>
            <chart:regression-curve chart:style-name="ch10">
              <chart:equation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Gesamttabelle.C4:Gesamttabelle.K4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500">
                <text:p>2500</text:p>
              </table:table-cell>
              <table:table-cell office:value-type="float" office:value="3500">
                <text:p>3500</text:p>
              </table:table-cell>
              <table:table-cell office:value-type="float" office:value="1500">
                <text:p>150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0.000000087">
                <text:p>0.000000087</text:p>
                <draw:g>
                  <svg:desc>Gesamttabelle.C6:Gesamttabelle.K6</svg:desc>
                </draw:g>
              </table:table-cell>
              <table:table-cell office:value-type="float" office:value="0.000000172">
                <text:p>0.000000172</text:p>
              </table:table-cell>
              <table:table-cell office:value-type="float" office:value="0.000000261">
                <text:p>0.000000261</text:p>
              </table:table-cell>
              <table:table-cell office:value-type="float" office:value="0.00000034">
                <text:p>0.00000034</text:p>
              </table:table-cell>
              <table:table-cell office:value-type="float" office:value="0.000000212">
                <text:p>0.000000212</text:p>
              </table:table-cell>
              <table:table-cell office:value-type="float" office:value="0.0000003">
                <text:p>0.0000003</text:p>
              </table:table-cell>
              <table:table-cell office:value-type="float" office:value="0.000000122">
                <text:p>0.000000122</text:p>
              </table:table-cell>
              <table:table-cell office:value-type="float" office:value="0.00000037">
                <text:p>0.000000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1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61">
      <style:chart-properties chart:symbol-type="named-symbol" chart:symbol-name="square" chart:symbol-width="0.25cm" chart:symbol-height="0.25cm" chart:link-data-style-to-source="false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6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13cm" svg:height="11.292cm" xlink:href="." xlink:type="simple" chart:class="chart:scatter" chart:style-name="ch1">
        <chart:title svg:x="7.226cm" svg:y="0.612cm" chart:style-name="ch2">
          <text:p>U - Q - Diagramm</text:p>
        </chart:title>
        <chart:plot-area chart:style-name="ch3" chart:data-source-has-labels="both" svg:x="2.152cm" svg:y="2.103cm" svg:width="15.278cm" svg:height="8.149cm">
          <chartooo:coordinate-region svg:x="2.588cm" svg:y="2.315cm" svg:width="14.47cm" svg:height="7.264cm"/>
          <chart:axis chart:dimension="x" chart:name="primary-x" chart:style-name="ch4" chartooo:axis-type="auto">
            <chart:title svg:x="16.648cm" svg:y="10.458cm" chart:style-name="ch5">
              <text:p>U in V</text:p>
            </chart:title>
            <chart:categories table:cell-range-address="local-table.$B$1:.$J$1"/>
            <chart:grid chart:style-name="ch6" chart:class="major"/>
          </chart:axis>
          <chart:axis chart:dimension="y" chart:name="primary-y" chart:style-name="ch4">
            <chart:title svg:x="0.373cm" svg:y="1.086cm" chart:style-name="ch7">
              <text:p>Q in nC</text:p>
            </chart:title>
            <chart:grid chart:style-name="ch6" chart:class="major"/>
          </chart:axis>
          <chart:series chart:style-name="ch8" chart:values-cell-range-address="local-table.$B$3:.$J$3" chart:label-cell-address="local-table.$A$3" chart:class="chart:scatter">
            <chart:domain table:cell-range-address="local-table.$B$2:.$J$2"/>
            <chart:data-point chart:repeated="9"/>
          </chart:series>
          <chart:series chart:style-name="ch9" chart:values-cell-range-address="local-table.$B$5:.$J$5" chart:label-cell-address="local-table.$A$5" chart:class="chart:scatter">
            <chart:domain table:cell-range-address="local-table.$B$4:.$J$4"/>
            <chart:regression-curve chart:style-name="ch10">
              <chart:equation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500">
                <text:p>2500</text:p>
              </table:table-cell>
              <table:table-cell office:value-type="float" office:value="3500">
                <text:p>3500</text:p>
              </table:table-cell>
              <table:table-cell office:value-type="float" office:value="1500">
                <text:p>150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00000008">
                <text:p>0.00000008</text:p>
              </table:table-cell>
              <table:table-cell office:value-type="float" office:value="0.00000016">
                <text:p>0.00000016</text:p>
              </table:table-cell>
              <table:table-cell office:value-type="float" office:value="0.00000025">
                <text:p>0.00000025</text:p>
              </table:table-cell>
              <table:table-cell office:value-type="float" office:value="0.00000033">
                <text:p>0.00000033</text:p>
              </table:table-cell>
              <table:table-cell office:value-type="float" office:value="0.00000021">
                <text:p>0.00000021</text:p>
              </table:table-cell>
              <table:table-cell office:value-type="float" office:value="0.00000028">
                <text:p>0.00000028</text:p>
              </table:table-cell>
              <table:table-cell office:value-type="float" office:value="0.00000012">
                <text:p>0.00000012</text:p>
              </table:table-cell>
              <table:table-cell office:value-type="float" office:value="0.00000038">
                <text:p>0.000000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61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61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98cm" xlink:href=".." xlink:type="simple" chart:class="chart:scatter" chart:style-name="ch1">
        <chart:title svg:x="4.054cm" svg:y="0.315cm" chart:style-name="ch2">
          <text:p>U - Q - Diagramm (kleiner Kondensator)</text:p>
        </chart:title>
        <chart:plot-area chart:style-name="ch3" table:cell-range-address="Gesamttabelle.C15:Gesamttabelle.G15 Gesamttabelle.C17:Gesamttabelle.G17" svg:x="0.829cm" svg:y="1.632cm" svg:width="14.529cm" svg:height="6.63cm">
          <chartooo:coordinate-region svg:x="2.562cm" svg:y="1.844cm" svg:width="12.424cm" svg:height="5.745cm"/>
          <chart:axis chart:dimension="x" chart:name="primary-x" chart:style-name="ch4">
            <chart:title svg:x="14.471cm" svg:y="8.058cm" chart:style-name="ch5">
              <text:p>U in V</text:p>
            </chart:title>
            <chart:grid chart:style-name="ch6" chart:class="major"/>
          </chart:axis>
          <chart:axis chart:dimension="y" chart:name="primary-y" chart:style-name="ch7">
            <chart:title svg:x="0.263cm" svg:y="0.929cm" chart:style-name="ch5">
              <text:p>Q in C</text:p>
            </chart:title>
            <chart:grid chart:style-name="ch6" chart:class="major"/>
          </chart:axis>
          <chart:series chart:style-name="ch8" chart:values-cell-range-address="Gesamttabelle.C17:Gesamttabelle.G17" chart:class="chart:scatter">
            <chart:domain table:cell-range-address="Gesamttabelle.C15:Gesamttabelle.G15"/>
            <chart:regression-curve chart:style-name="ch9">
              <chart:equation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Zeile 15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Gesamttabelle.C15:Gesamttabelle.G15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7</text:p>
                <draw:g>
                  <svg:desc/>
                </draw:g>
              </table:table-cell>
              <table:table-cell office:value-type="float" office:value="0.0000000496">
                <text:p>0.0000000496</text:p>
                <draw:g>
                  <svg:desc>Gesamttabelle.C17:Gesamttabelle.G17</svg:desc>
                </draw:g>
              </table:table-cell>
              <table:table-cell office:value-type="float" office:value="0.000000092">
                <text:p>0.000000092</text:p>
              </table:table-cell>
              <table:table-cell office:value-type="float" office:value="0.00000014">
                <text:p>0.00000014</text:p>
              </table:table-cell>
              <table:table-cell office:value-type="float" office:value="0.000000195">
                <text:p>0.00000019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amed-symbol" chart:symbol-name="square" chart:symbol-width="0.25cm" chart:symbol-height="0.25cm" chart:link-data-style-to-source="false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61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4.054cm" svg:y="0.316cm" chart:style-name="ch2">
          <text:p>U - Q - Diagramm (kleiner Kondensator)</text:p>
        </chart:title>
        <chart:plot-area chart:style-name="ch3" chart:data-source-has-labels="both" svg:x="2.126cm" svg:y="1.634cm" svg:width="13.232cm" svg:height="6.632cm">
          <chartooo:coordinate-region svg:x="2.562cm" svg:y="1.846cm" svg:width="12.424cm" svg:height="5.747cm"/>
          <chart:axis chart:dimension="x" chart:name="primary-x" chart:style-name="ch4" chartooo:axis-type="auto">
            <chart:title svg:x="14.471cm" svg:y="8.059cm" chart:style-name="ch5">
              <text:p>U in V</text:p>
            </chart:title>
            <chart:categories table:cell-range-address="local-table.$B$1:.$F$1"/>
            <chart:grid chart:style-name="ch6" chart:class="major"/>
          </chart:axis>
          <chart:axis chart:dimension="y" chart:name="primary-y" chart:style-name="ch4">
            <chart:title svg:x="0.262cm" svg:y="0.93cm" chart:style-name="ch5">
              <text:p>Q in C</text:p>
            </chart:title>
            <chart:grid chart:style-name="ch6" chart:class="major"/>
          </chart:axis>
          <chart:series chart:style-name="ch7" chart:values-cell-range-address="local-table.$B$3:.$F$3" chart:label-cell-address="local-table.$A$3" chart:class="chart:scatter">
            <chart:domain table:cell-range-address="local-table.$B$2:.$F$2"/>
            <chart:regression-curve chart:style-name="ch8">
              <chart:equation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00000004">
                <text:p>0.00000004</text:p>
              </table:table-cell>
              <table:table-cell office:value-type="float" office:value="0.000000085">
                <text:p>0.000000085</text:p>
              </table:table-cell>
              <table:table-cell office:value-type="float" office:value="0.000000145">
                <text:p>0.000000145</text:p>
              </table:table-cell>
              <table:table-cell office:value-type="float" office:value="0.000000185">
                <text:p>0.00000018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