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3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wrap-option="wrap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/>
      <style:paragraph-properties fo:text-align="start" fo:margin-left="0cm"/>
    </style:style>
    <style:style style:name="ce3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 fo:margin-left="0cm"/>
    </style:style>
    <style:style style:name="ce4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fo:color="#cccccc"/>
    </style:style>
    <style:style style:name="ce5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cccccc" style:text-align-source="fix" style:repeat-content="false" fo:wrap-option="wrap" fo:border="0.002cm solid #000000"/>
      <style:paragraph-properties fo:text-align="start" fo:margin-left="0cm"/>
      <style:text-properties fo:font-size="12pt" style:font-size-asian="12pt" style:font-size-complex="6.80000019073486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 style:data-style-name="N61">
      <style:table-cell-properties fo:border="0.002cm solid #000000"/>
    </style:style>
    <style:style style:name="ce12" style:family="table-cell" style:parent-style-name="Default" style:data-style-name="N61">
      <style:table-cell-properties fo:background-color="#23b8dc" fo:border="0.002cm solid #000000"/>
    </style:style>
    <style:style style:name="ce13" style:family="table-cell" style:parent-style-name="Default" style:data-style-name="N11">
      <style:table-cell-properties fo:border="0.002cm solid #000000"/>
    </style:style>
    <style:style style:name="ce14" style:family="table-cell" style:parent-style-name="Default" style:data-style-name="N60">
      <style:table-cell-properties fo:background-color="#ff0000" fo:border="0.002cm solid 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60"/>
    <style:style style:name="ce17" style:family="table-cell" style:parent-style-name="Default" style:data-style-name="N11"/>
    <style:style style:name="ce18" style:family="table-cell" style:parent-style-name="Default">
      <style:table-cell-properties fo:border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ize="12pt" style:font-size-asian="12pt" style:font-size-complex="6.80000019073486pt"/>
    </style:style>
    <style:style style:name="T2" style:family="text">
      <style:text-properties style:font-name="Arial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0"/>
        <table:table-column table:style-name="co2" table:number-columns-repeated="4" table:default-cell-style-name="ce11"/>
        <table:table-column table:style-name="co2" table:default-cell-style-name="ce10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7" table:number-rows-spanned="1">
            <text:p>Kapazität eines Plattenkondensators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  <table:table-cell table:number-columns-repeated="4"/>
        </table:table-row>
        <table:table-row table:style-name="ro2">
          <table:table-cell table:style-name="Default" office:value-type="string">
            <text:p>großer Kondensator, A=0,080089m², d=8mm</text:p>
          </table:table-cell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2" office:value-type="string">
            <text:p>Messreihe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Mittelwert</text:p>
          </table:table-cell>
          <table:table-cell/>
        </table:table-row>
        <table:table-row table:style-name="ro3">
          <table:table-cell office:value-type="string">
            <text:p>Spannung in Volt, von elektrischer Quelle festgelegt</text:p>
          </table:table-cell>
          <table:table-cell office:value-type="string">
            <text:p>U [V]</text:p>
          </table:table-cell>
          <table:table-cell office:value-type="float" office:value="0">
            <text:p>0</text:p>
          </table:table-cell>
          <table:table-cell table:style-name="ce10" office:value-type="float" office:value="1000">
            <text:p>1000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800">
            <text:p>2800</text:p>
          </table:table-cell>
          <table:table-cell table:style-name="ce10" office:value-type="float" office:value="3700">
            <text:p>3700</text:p>
          </table:table-cell>
          <table:table-cell office:value-type="float" office:value="4400">
            <text:p>4400</text:p>
          </table:table-cell>
          <table:table-cell table:style-name="ce10" office:value-type="float" office:value="5200">
            <text:p>5200</text:p>
          </table:table-cell>
          <table:table-cell table:style-name="ce10" office:value-type="float" office:value="5800">
            <text:p>5800</text:p>
          </table:table-cell>
          <table:table-cell table:style-name="ce10"/>
          <table:table-cell/>
        </table:table-row>
        <table:table-row table:style-name="ro3">
          <table:table-cell office:value-type="string">
            <text:p>Gemessene Ladung mithilfe des Ladungmessverstärkers</text:p>
          </table:table-cell>
          <table:table-cell office:value-type="string">
            <text:p>Q [nC]</text:p>
          </table:table-cell>
          <table:table-cell office:value-type="float" office:value="0">
            <text:p>0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365">
            <text:p>365</text:p>
          </table:table-cell>
          <table:table-cell office:value-type="float" office:value="430">
            <text:p>430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552">
            <text:p>552</text:p>
          </table:table-cell>
          <table:table-cell table:style-name="ce10"/>
          <table:table-cell/>
        </table:table-row>
        <table:table-row table:style-name="ro2">
          <table:table-cell table:style-name="ce4"/>
          <table:table-cell office:value-type="string">
            <text:p>Q [C]</text:p>
          </table:table-cell>
          <table:table-cell office:value-type="float" office:value="0">
            <text:p>0</text:p>
          </table:table-cell>
          <table:table-cell table:formula="of:=[.D5]*10^-9" office:value-type="float" office:value="0.0000001">
            <text:p>1,00E-07</text:p>
          </table:table-cell>
          <table:table-cell table:formula="of:=[.E5]*10^-9" office:value-type="float" office:value="0.000000195">
            <text:p>1,95E-07</text:p>
          </table:table-cell>
          <table:table-cell table:formula="of:=[.F5]*10^-9" office:value-type="float" office:value="0.000000272">
            <text:p>2,72E-07</text:p>
          </table:table-cell>
          <table:table-cell table:formula="of:=[.G5]*10^-9" office:value-type="float" office:value="0.000000365">
            <text:p>3,65E-07</text:p>
          </table:table-cell>
          <table:table-cell table:style-name="ce11" table:formula="of:=[.H5]*10^-9" office:value-type="float" office:value="0.00000043">
            <text:p>4,30E-07</text:p>
          </table:table-cell>
          <table:table-cell table:style-name="ce11" table:formula="of:=[.I5]*10^-9" office:value-type="float" office:value="0.000000495">
            <text:p>4,95E-07</text:p>
          </table:table-cell>
          <table:table-cell table:style-name="ce11" table:formula="of:=[.J5]*10^-9" office:value-type="float" office:value="0.000000552">
            <text:p>5,52E-07</text:p>
          </table:table-cell>
          <table:table-cell table:style-name="ce10"/>
          <table:table-cell/>
        </table:table-row>
        <table:table-row table:style-name="ro2">
          <table:table-cell office:value-type="string">
            <text:p>Quotient Q/U</text:p>
          </table:table-cell>
          <table:table-cell office:value-type="string">
            <text:p>Q/U [C/V]</text:p>
          </table:table-cell>
          <table:table-cell/>
          <table:table-cell table:formula="of:=[.D6]/[.D4]" office:value-type="float" office:value="0.0000000001">
            <text:p>1,00E-10</text:p>
          </table:table-cell>
          <table:table-cell table:formula="of:=[.E6]/[.E4]" office:value-type="float" office:value="0.0000000000975">
            <text:p>9,75E-11</text:p>
          </table:table-cell>
          <table:table-cell table:formula="of:=[.F6]/[.F4]" office:value-type="float" office:value="0.0000000000971428571428572">
            <text:p>9,71E-11</text:p>
          </table:table-cell>
          <table:table-cell table:formula="of:=[.G6]/[.G4]" office:value-type="float" office:value="0.0000000000986486486486487">
            <text:p>9,86E-11</text:p>
          </table:table-cell>
          <table:table-cell table:style-name="ce11" table:formula="of:=[.H6]/[.H4]" office:value-type="float" office:value="0.0000000000977272727272727">
            <text:p>9,77E-11</text:p>
          </table:table-cell>
          <table:table-cell table:style-name="ce11" table:formula="of:=[.I6]/[.I4]" office:value-type="float" office:value="0.0000000000951923076923077">
            <text:p>9,52E-11</text:p>
          </table:table-cell>
          <table:table-cell table:style-name="ce11" table:formula="of:=[.J6]/[.J4]" office:value-type="float" office:value="0.0000000000951724137931035">
            <text:p>9,52E-11</text:p>
          </table:table-cell>
          <table:table-cell table:style-name="ce11" table:formula="of:=([.D7]+[.E7]+[.F7]+[.G7]+[.H7]+[.I7]+[.J7])/7" office:value-type="float" office:value="0.0000000000973405000005985">
            <text:p>9,73E-11</text:p>
          </table:table-cell>
          <table:table-cell/>
        </table:table-row>
        <table:table-row table:style-name="ro4">
          <table:table-cell table:style-name="ce5" office:value-type="string">
            <text:p>Oberflächendichte <text:span text:style-name="T1">σ</text:span></text:p>
          </table:table-cell>
          <table:table-cell office:value-type="string">
            <text:p>Q/A [C/m²]</text:p>
          </table:table-cell>
          <table:table-cell/>
          <table:table-cell table:formula="of:=[.D6]/0.080089" office:value-type="float" office:value="0.00000124861092035111">
            <text:p>1,25E-06</text:p>
          </table:table-cell>
          <table:table-cell table:formula="of:=[.E6]/0.080089" office:value-type="float" office:value="0.00000243479129468466">
            <text:p>2,43E-06</text:p>
          </table:table-cell>
          <table:table-cell table:formula="of:=[.F6]/0.080089" office:value-type="float" office:value="0.00000339622170335502">
            <text:p>3,40E-06</text:p>
          </table:table-cell>
          <table:table-cell table:formula="of:=[.G6]/0.080089" office:value-type="float" office:value="0.00000455742985928155">
            <text:p>4,56E-06</text:p>
          </table:table-cell>
          <table:table-cell table:style-name="ce11" table:formula="of:=[.H6]/0.080089" office:value-type="float" office:value="0.00000536902695750977">
            <text:p>5,37E-06</text:p>
          </table:table-cell>
          <table:table-cell table:style-name="ce11" table:formula="of:=[.I6]/0.080089" office:value-type="float" office:value="0.00000618062405573799">
            <text:p>6,18E-06</text:p>
          </table:table-cell>
          <table:table-cell table:style-name="ce11" table:formula="of:=[.J6]/0.080089" office:value-type="float" office:value="0.00000689233228033813">
            <text:p>6,89E-06</text:p>
          </table:table-cell>
          <table:table-cell table:style-name="ce10"/>
          <table:table-cell/>
        </table:table-row>
        <table:table-row table:style-name="ro2">
          <table:table-cell office:value-type="string">
            <text:p>Feldstärke E</text:p>
          </table:table-cell>
          <table:table-cell office:value-type="string">
            <text:p>U/d [V/m]</text:p>
          </table:table-cell>
          <table:table-cell/>
          <table:table-cell table:formula="of:=[.D4]/0.008" office:value-type="float" office:value="125000">
            <text:p>1,25E+05</text:p>
          </table:table-cell>
          <table:table-cell table:formula="of:=[.E4]/0.008" office:value-type="float" office:value="250000">
            <text:p>2,50E+05</text:p>
          </table:table-cell>
          <table:table-cell table:formula="of:=[.F4]/0.008" office:value-type="float" office:value="350000">
            <text:p>3,50E+05</text:p>
          </table:table-cell>
          <table:table-cell table:formula="of:=[.G4]/0.008" office:value-type="float" office:value="462500">
            <text:p>4,63E+05</text:p>
          </table:table-cell>
          <table:table-cell table:style-name="ce11" table:formula="of:=[.H4]/0.008" office:value-type="float" office:value="550000">
            <text:p>5,50E+05</text:p>
          </table:table-cell>
          <table:table-cell table:style-name="ce11" table:formula="of:=[.I4]/0.008" office:value-type="float" office:value="650000">
            <text:p>6,50E+05</text:p>
          </table:table-cell>
          <table:table-cell table:style-name="ce11" table:formula="of:=[.J4]/0.008" office:value-type="float" office:value="725000">
            <text:p>7,25E+05</text:p>
          </table:table-cell>
          <table:table-cell table:style-name="ce10"/>
          <table:table-cell/>
        </table:table-row>
        <table:table-row table:style-name="ro5">
          <table:table-cell table:style-name="ce6"/>
          <table:table-cell office:value-type="string">
            <text:p>σ/E [C/Vm]</text:p>
          </table:table-cell>
          <table:table-cell/>
          <table:table-cell table:style-name="ce12" table:formula="of:=[.D8]/[.D9]" office:value-type="float" office:value="0.00000000000998888736280888">
            <text:p>9,99E-12</text:p>
          </table:table-cell>
          <table:table-cell table:style-name="ce12" table:formula="of:=[.E8]/[.E9]" office:value-type="float" office:value="0.00000000000973916517873866">
            <text:p>9,74E-12</text:p>
          </table:table-cell>
          <table:table-cell table:style-name="ce12" table:formula="of:=[.F8]/[.F9]" office:value-type="float" office:value="0.00000000000970349058101434">
            <text:p>9,70E-12</text:p>
          </table:table-cell>
          <table:table-cell table:style-name="ce12" table:formula="of:=[.G8]/[.G9]" office:value-type="float" office:value="0.00000000000985390239844659">
            <text:p>9,85E-12</text:p>
          </table:table-cell>
          <table:table-cell table:style-name="ce12" table:formula="of:=[.H8]/[.H9]" office:value-type="float" office:value="0.00000000000976186719547231">
            <text:p>9,76E-12</text:p>
          </table:table-cell>
          <table:table-cell table:style-name="ce12" table:formula="of:=[.I8]/[.I9]" office:value-type="float" office:value="0.00000000000950865239344306">
            <text:p>9,51E-12</text:p>
          </table:table-cell>
          <table:table-cell table:style-name="ce12" table:formula="of:=[.J8]/[.J9]" office:value-type="float" office:value="0.00000000000950666521425949">
            <text:p>9,51E-12</text:p>
          </table:table-cell>
          <table:table-cell table:style-name="ce14" table:formula="of:=SUM([.D10:.J10])/7" office:value-type="float" office:value="0.00000000000972323290345476">
            <text:p>9,72E-012</text:p>
          </table:table-cell>
          <table:table-cell/>
        </table:table-row>
        <table:table-row table:style-name="ro3">
          <table:table-cell office:value-type="string">
            <text:p>prozentuale Abweichung vom Mittelwert</text:p>
          </table:table-cell>
          <table:table-cell table:number-columns-repeated="2"/>
          <table:table-cell table:style-name="ce13" table:formula="of:=ABS([.$K$10]-[.D10])/[.$K$10]" office:value-type="percentage" office:value="0.0273216184361608">
            <text:p>2,73%</text:p>
          </table:table-cell>
          <table:table-cell table:style-name="ce13" table:formula="of:=ABS([.$K$10]-[.E10])/[.$K$10]" office:value-type="percentage" office:value="0.00163857797525678">
            <text:p>0,16%</text:p>
          </table:table-cell>
          <table:table-cell table:style-name="ce13" table:formula="of:=ABS([.$K$10]-[.F10])/[.$K$10]" office:value-type="percentage" office:value="0.0020304278048724">
            <text:p>0,20%</text:p>
          </table:table-cell>
          <table:table-cell table:style-name="ce13" table:formula="of:=ABS([.$K$10]-[.G10])/[.$K$10]" office:value-type="percentage" office:value="0.013438893862699">
            <text:p>1,34%</text:p>
          </table:table-cell>
          <table:table-cell table:style-name="ce13" table:formula="of:=ABS([.$K$10]-[.H10])/[.$K$10]" office:value-type="percentage" office:value="0.00397339983533879">
            <text:p>0,40%</text:p>
          </table:table-cell>
          <table:table-cell table:style-name="ce13" table:formula="of:=ABS([.$K$10]-[.I10])/[.$K$10]" office:value-type="percentage" office:value="0.0220688439886548">
            <text:p>2,21%</text:p>
          </table:table-cell>
          <table:table-cell table:style-name="ce13" table:formula="of:=ABS([.$K$10]-[.J10])/[.$K$10]" office:value-type="percentage" office:value="0.0222732183159296">
            <text:p>2,23%</text:p>
          </table:table-cell>
          <table:table-cell table:style-name="ce10"/>
          <table:table-cell/>
        </table:table-row>
        <table:table-row table:style-name="ro2">
          <table:table-cell table:style-name="ce7"/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8" office:value-type="string">
            <text:p>kleiner Kondensator, A=0,0400m², d=8mm</text:p>
          </table:table-cell>
          <table:table-cell table:style-name="Default" table:number-columns-repeated="7"/>
          <table:table-cell table:number-columns-repeated="4"/>
        </table:table-row>
        <table:table-row table:style-name="ro2">
          <table:table-cell table:style-name="ce2" office:value-type="string">
            <text:p>Messreihe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ittelwert</text:p>
          </table:table-cell>
          <table:table-cell table:number-columns-repeated="4"/>
        </table:table-row>
        <table:table-row table:style-name="ro3">
          <table:table-cell office:value-type="string">
            <text:p>Spannung in Volt, von elektrischer Quelle festgelegt</text:p>
          </table:table-cell>
          <table:table-cell office:value-type="string">
            <text:p>U [V]</text:p>
          </table:table-cell>
          <table:table-cell/>
          <table:table-cell table:style-name="ce10" office:value-type="float" office:value="1000">
            <text:p>1000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800">
            <text:p>2800</text:p>
          </table:table-cell>
          <table:table-cell table:style-name="ce10" office:value-type="float" office:value="3700">
            <text:p>3700</text:p>
          </table:table-cell>
          <table:table-cell table:number-columns-repeated="2"/>
          <table:table-cell table:style-name="ce15" office:value-type="string">
            <text:p>Literaturwert für <text:span text:style-name="T2">Є0:</text:span></text:p>
          </table:table-cell>
          <table:table-cell table:style-name="ce16" office:value-type="float" office:value="0.0000000000088542">
            <text:p>8,85E-012</text:p>
          </table:table-cell>
          <table:table-cell office:value-type="string">
            <text:p>A*s/(V*m)</text:p>
          </table:table-cell>
        </table:table-row>
        <table:table-row table:style-name="ro3">
          <table:table-cell office:value-type="string">
            <text:p>Gemessene Ladung mithilfe des Ladungmessverstärkers</text:p>
          </table:table-cell>
          <table:table-cell office:value-type="string">
            <text:p>Q [nC]</text:p>
          </table:table-cell>
          <table:table-cell/>
          <table:table-cell table:style-name="ce10" office:value-type="float" office:value="45">
            <text:p>45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80">
            <text:p>180</text:p>
          </table:table-cell>
          <table:table-cell table:number-columns-repeated="5"/>
        </table:table-row>
        <table:table-row table:style-name="ro2">
          <table:table-cell table:style-name="ce4"/>
          <table:table-cell office:value-type="string">
            <text:p>Q [C]</text:p>
          </table:table-cell>
          <table:table-cell/>
          <table:table-cell table:formula="of:=[.D16]*10^-9" office:value-type="float" office:value="0.000000045">
            <text:p>4,50E-08</text:p>
          </table:table-cell>
          <table:table-cell table:formula="of:=[.E16]*10^-9" office:value-type="float" office:value="0.000000095">
            <text:p>9,50E-08</text:p>
          </table:table-cell>
          <table:table-cell table:formula="of:=[.F16]*10^-9" office:value-type="float" office:value="0.000000135">
            <text:p>1,35E-07</text:p>
          </table:table-cell>
          <table:table-cell table:formula="of:=[.G16]*10^-9" office:value-type="float" office:value="0.00000018">
            <text:p>1,80E-07</text:p>
          </table:table-cell>
          <table:table-cell table:number-columns-repeated="2"/>
          <table:table-cell office:value-type="string">
            <text:p>Fehl epsnull:</text:p>
          </table:table-cell>
          <table:table-cell table:style-name="ce17" table:formula="of:=ABS([.K10]-[.K15])/[.K15]" office:value-type="percentage" office:value="0.0981492290048521">
            <text:p>9,81%</text:p>
          </table:table-cell>
          <table:table-cell/>
        </table:table-row>
        <table:table-row table:style-name="ro2">
          <table:table-cell office:value-type="string">
            <text:p>Quotient Q/U</text:p>
          </table:table-cell>
          <table:table-cell office:value-type="string">
            <text:p>Q/U [C/V]</text:p>
          </table:table-cell>
          <table:table-cell/>
          <table:table-cell table:formula="of:=[.D17]/[.D15]" office:value-type="float" office:value="0.000000000045">
            <text:p>4,50E-11</text:p>
          </table:table-cell>
          <table:table-cell table:formula="of:=[.E17]/[.E15]" office:value-type="float" office:value="0.0000000000475">
            <text:p>4,75E-11</text:p>
          </table:table-cell>
          <table:table-cell table:formula="of:=[.F17]/[.F15]" office:value-type="float" office:value="0.0000000000482142857142857">
            <text:p>4,82E-11</text:p>
          </table:table-cell>
          <table:table-cell table:formula="of:=[.G17]/[.G15]" office:value-type="float" office:value="0.0000000000486486486486487">
            <text:p>4,86E-11</text:p>
          </table:table-cell>
          <table:table-cell table:style-name="ce11" table:formula="of:=([.D18]+[.E18]+[.F18]+[.G18])/4" office:value-type="float" office:value="0.0000000000473407335907336">
            <text:p>4,73E-11</text:p>
          </table:table-cell>
          <table:table-cell/>
          <table:table-cell office:value-type="string">
            <text:p>A=0,0800m²</text:p>
          </table:table-cell>
          <table:table-cell table:number-columns-repeated="2"/>
        </table:table-row>
        <table:table-row table:style-name="ro4">
          <table:table-cell table:style-name="ce5" office:value-type="string">
            <text:p>Oberflächendichte <text:span text:style-name="T1">σ</text:span></text:p>
          </table:table-cell>
          <table:table-cell office:value-type="string">
            <text:p>Q/A [C/m²]</text:p>
          </table:table-cell>
          <table:table-cell/>
          <table:table-cell table:formula="of:=[.D17]/0.04" office:value-type="float" office:value="0.000001125">
            <text:p>1,13E-06</text:p>
          </table:table-cell>
          <table:table-cell table:formula="of:=[.E17]/0.04" office:value-type="float" office:value="0.000002375">
            <text:p>2,38E-06</text:p>
          </table:table-cell>
          <table:table-cell table:formula="of:=[.F17]/0.04" office:value-type="float" office:value="0.000003375">
            <text:p>3,38E-06</text:p>
          </table:table-cell>
          <table:table-cell table:formula="of:=[.G17]/0.04" office:value-type="float" office:value="0.0000045">
            <text:p>4,50E-06</text:p>
          </table:table-cell>
          <table:table-cell table:number-columns-repeated="2"/>
          <table:table-cell office:value-type="string">
            <text:p>Fehl epsnull:</text:p>
          </table:table-cell>
          <table:table-cell table:style-name="ce17" table:formula="of:=ABS([.H21]-[.K15])/[.K15]" office:value-type="percentage" office:value="0.0693396035945334">
            <text:p>6,93%</text:p>
          </table:table-cell>
          <table:table-cell/>
        </table:table-row>
        <table:table-row table:style-name="ro2">
          <table:table-cell office:value-type="string">
            <text:p>Feldstärke E</text:p>
          </table:table-cell>
          <table:table-cell office:value-type="string">
            <text:p>U/d [V/m]</text:p>
          </table:table-cell>
          <table:table-cell/>
          <table:table-cell table:formula="of:=[.D15]/0.008" office:value-type="float" office:value="125000">
            <text:p>1,25E+05</text:p>
          </table:table-cell>
          <table:table-cell table:formula="of:=[.E15]/0.008" office:value-type="float" office:value="250000">
            <text:p>2,50E+05</text:p>
          </table:table-cell>
          <table:table-cell table:formula="of:=[.F15]/0.008" office:value-type="float" office:value="350000">
            <text:p>3,50E+05</text:p>
          </table:table-cell>
          <table:table-cell table:formula="of:=[.G15]/0.008" office:value-type="float" office:value="462500">
            <text:p>4,63E+05</text:p>
          </table:table-cell>
          <table:table-cell table:number-columns-repeated="2"/>
          <table:table-cell office:value-type="string">
            <text:p>A=0,0400m²</text:p>
          </table:table-cell>
          <table:table-cell table:style-name="ce18"/>
          <table:table-cell/>
        </table:table-row>
        <table:table-row table:style-name="ro5">
          <table:table-cell table:style-name="ce6"/>
          <table:table-cell office:value-type="string">
            <text:p>σ/E [C/Vm]</text:p>
          </table:table-cell>
          <table:table-cell/>
          <table:table-cell table:style-name="ce12" table:formula="of:=[.D19]/[.D20]" office:value-type="float" office:value="0.000000000009">
            <text:p>9,00E-12</text:p>
          </table:table-cell>
          <table:table-cell table:style-name="ce12" table:formula="of:=[.E19]/[.E20]" office:value-type="float" office:value="0.0000000000095">
            <text:p>9,50E-12</text:p>
          </table:table-cell>
          <table:table-cell table:style-name="ce12" table:formula="of:=[.F19]/[.F20]" office:value-type="float" office:value="0.00000000000964285714285714">
            <text:p>9,64E-12</text:p>
          </table:table-cell>
          <table:table-cell table:style-name="ce12" table:formula="of:=[.G19]/[.G20]" office:value-type="float" office:value="0.00000000000972972972972973">
            <text:p>9,73E-12</text:p>
          </table:table-cell>
          <table:table-cell table:style-name="ce14" table:formula="of:=SUM([.D21:.G21])/4" office:value-type="float" office:value="0.00000000000946814671814672">
            <text:p>9,47E-012</text:p>
          </table:table-cell>
          <table:table-cell table:number-columns-repeated="4"/>
        </table:table-row>
        <table:table-row table:style-name="ro3">
          <table:table-cell office:value-type="string">
            <text:p>prozentuale Abweichung vom Mittelwert</text:p>
          </table:table-cell>
          <table:table-cell table:number-columns-repeated="2"/>
          <table:table-cell table:style-name="ce13" table:formula="of:=ABS([.$H$21]-[.D21])/[.$H$21]" office:value-type="percentage" office:value="0.0494443878071159">
            <text:p>4,94%</text:p>
          </table:table-cell>
          <table:table-cell table:style-name="ce13" table:formula="of:=ABS([.$H$18]-[.E18])/[.$H$18]" office:value-type="percentage" office:value="0.00336425731471091">
            <text:p>0,34%</text:p>
          </table:table-cell>
          <table:table-cell table:style-name="ce13" table:formula="of:=ABS([.$H$18]-[.F18])/[.$H$18]" office:value-type="percentage" office:value="0.0184524416352328">
            <text:p>1,85%</text:p>
          </table:table-cell>
          <table:table-cell table:style-name="ce13" table:formula="of:=ABS([.$H$18]-[.G18])/[.$H$18]" office:value-type="percentage" office:value="0.0276276888571719">
            <text:p>2,76%</text:p>
          </table:table-cell>
          <table:table-cell table:number-columns-repeated="3"/>
          <table:table-cell table:style-name="ce18"/>
          <table:table-cell/>
        </table:table-row>
      </table:table>
      <table:table table:name="U-Q-Graphen" table:style-name="ta1" table:print="false">
        <office:forms form:automatic-focus="false" form:apply-design-mode="false"/>
        <table:table-column table:style-name="co2" table:default-cell-style-name="Default"/>
        <table:table-row table:style-name="ro2" table:number-rows-repeated="3">
          <table:table-cell/>
        </table:table-row>
        <table:table-row table:style-name="ro2">
          <table:table-cell>
            <draw:frame table:end-cell-address="'U-Q-Graphen'.G35" table:end-x="1.04cm" table:end-y="0.061cm" draw:z-index="0" draw:style-name="gr1" svg:width="14.34cm" svg:height="13.795cm" svg:x="0.248cm" svg:y="0.212cm">
              <draw:object draw:notify-on-update-of-ranges="Tabelle1.A2:Tabelle1.A11 Tabelle1.C4:Tabelle1.J4 Tabelle1.C6:Tabelle1.J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7">17.09.2011</text:date>, <text:time>16:40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Legleitner</meta:initial-creator>
    <meta:creation-date>2010-09-29T20:17:28.50</meta:creation-date>
    <dc:date>2011-09-17T16:40:02</dc:date>
    <dc:creator>Peter Legleitner</dc:creator>
    <meta:editing-duration>PT00H43M36S</meta:editing-duration>
    <meta:editing-cycles>5</meta:editing-cycles>
    <meta:generator>OpenOffice.org/3.2$Linux OpenOffice.org_project/320m12$Build-9483</meta:generator>
    <meta:document-statistic meta:table-count="3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eries-source="rows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style:rotation-angle="358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341cm" svg:height="13.796cm" xlink:href=".." chart:class="chart:scatter" chart:row-mapping="9 10" chart:style-name="ch1">
        <chart:title svg:x="4.167cm" svg:y="0.275cm" chart:style-name="ch2">
          <text:p>U-Q-Diagramm zur Kapazitaet
großer Kondensator</text:p>
        </chart:title>
        <chart:plot-area chart:style-name="ch3" table:cell-range-address="Tabelle1.A2:Tabelle1.A11 Tabelle1.C4:Tabelle1.J4 Tabelle1.C6:Tabelle1.J6" chart:data-source-has-labels="row" svg:x="0.371cm" svg:y="1.557cm" svg:width="13.684cm" svg:height="11.89cm">
          <chart:axis chart:dimension="x" chart:name="primary-x" chart:style-name="ch4">
            <chart:title svg:x="7.333cm" svg:y="13.15cm" chart:style-name="ch5">
              <text:p>U in V</text:p>
            </chart:title>
            <chart:categories table:cell-range-address="Tabelle1.A2:Tabelle1.A11"/>
          </chart:axis>
          <chart:axis chart:dimension="y" chart:name="primary-y" chart:style-name="ch4">
            <chart:title svg:x="1.242cm" svg:y="0.399cm" chart:style-name="ch6">
              <text:p>Q in C</text:p>
            </chart:title>
            <chart:grid chart:style-name="ch7" chart:class="major"/>
          </chart:axis>
          <chart:series chart:style-name="ch8" chart:values-cell-range-address="Tabelle1.C6:Tabelle1.J6" chart:class="chart:scatter">
            <chart:domain table:cell-range-address="Tabelle1.C4:Tabelle1.J4"/>
            <chart:regression-curve chart:style-name="ch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A2:Tabelle1.A11">großer Kondensator, A=0,080089m², d=8mm</text:p>
              </table:table-cell>
              <table:table-cell office:value-type="string">
                <text:p>Messreihe</text:p>
              </table:table-cell>
              <table:table-cell office:value-type="string">
                <text:p>Spannung in Volt, von elektrischer Quelle festgelegt</text:p>
              </table:table-cell>
              <table:table-cell office:value-type="string">
                <text:p>Gemessene Ladung mithilfe des Ladungmessverstärkers</text:p>
              </table:table-cell>
              <table:table-cell office:value-type="string">
                <text:p/>
              </table:table-cell>
              <table:table-cell office:value-type="string">
                <text:p>Quotient Q/U</text:p>
              </table:table-cell>
              <table:table-cell office:value-type="string">
                <text:p>Oberflächendichte σ</text:p>
              </table:table-cell>
              <table:table-cell office:value-type="string">
                <text:p>Feldstärke E</text:p>
              </table:table-cell>
              <table:table-cell office:value-type="string">
                <text:p/>
              </table:table-cell>
              <table:table-cell office:value-type="string">
                <text:p>prozentuale Abweichung vom Mittelwert</text:p>
              </table:table-cell>
            </table:table-row>
          </table:table-header-rows>
          <table:table-rows>
            <table:table-row>
              <table:table-cell office:value-type="string">
                <text:p text:id="">Zeile 4</text:p>
              </table:table-cell>
              <table:table-cell office:value-type="float" office:value="0">
                <text:p text:id="Tabelle1.C4:Tabelle1.J4">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2800">
                <text:p>2800</text:p>
              </table:table-cell>
              <table:table-cell office:value-type="float" office:value="3700">
                <text:p>3700</text:p>
              </table:table-cell>
              <table:table-cell office:value-type="float" office:value="4400">
                <text:p>4400</text:p>
              </table:table-cell>
              <table:table-cell office:value-type="float" office:value="5200">
                <text:p>5200</text:p>
              </table:table-cell>
              <table:table-cell office:value-type="float" office:value="5800">
                <text:p>5800</text:p>
              </table:table-cell>
            </table:table-row>
            <table:table-row>
              <table:table-cell office:value-type="string">
                <text:p text:id="">Zeile 6</text:p>
              </table:table-cell>
              <table:table-cell office:value-type="float" office:value="0">
                <text:p text:id="Tabelle1.C6:Tabelle1.J6">0</text:p>
              </table:table-cell>
              <table:table-cell office:value-type="float" office:value="0.0000001">
                <text:p>0.0000001</text:p>
              </table:table-cell>
              <table:table-cell office:value-type="float" office:value="0.000000195">
                <text:p>0.000000195</text:p>
              </table:table-cell>
              <table:table-cell office:value-type="float" office:value="0.000000272">
                <text:p>0.000000272</text:p>
              </table:table-cell>
              <table:table-cell office:value-type="float" office:value="0.000000365">
                <text:p>0.000000365</text:p>
              </table:table-cell>
              <table:table-cell office:value-type="float" office:value="0.00000043">
                <text:p>0.00000043</text:p>
              </table:table-cell>
              <table:table-cell office:value-type="float" office:value="0.000000495">
                <text:p>0.000000495</text:p>
              </table:table-cell>
              <table:table-cell office:value-type="float" office:value="0.000000552">
                <text:p>0.0000005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